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P7" style:family="paragraph" style:parent-style-name="DICTAMEN">
      <style:text-properties officeooo:paragraph-rsid="007d59b5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7d59b5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81041c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7d59b5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paragraph-rsid="007d59b5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Verdana" fo:font-size="12pt" officeooo:paragraph-rsid="007d59b5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7d59b5"/>
    </style:style>
    <style:style style:name="P14" style:family="paragraph" style:parent-style-name="Encabezado_20_y_20_firmas_20_dictamen" style:master-page-name="PÁGINA_20_OFICIAL">
      <style:paragraph-properties style:page-number="auto"/>
    </style:style>
    <style:style style:name="P15" style:family="paragraph" style:parent-style-name="Standard">
      <style:paragraph-properties fo:line-height="150%"/>
      <style:text-properties style:font-name="Verdana" fo:font-size="11pt" fo:font-weight="bold" officeooo:rsid="000ef16c" officeooo:paragraph-rsid="0085498f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3f428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a7b7d" style:font-weight-asian="bold" style:font-weight-complex="bold"/>
    </style:style>
    <style:style style:name="T7" style:family="text">
      <style:text-properties fo:font-weight="bold" officeooo:rsid="0083579f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73f428" style:font-weight-asian="normal" style:font-weight-complex="normal"/>
    </style:style>
    <style:style style:name="T10" style:family="text">
      <style:text-properties fo:font-weight="normal" officeooo:rsid="0074e7a6" style:font-weight-asian="normal" style:font-weight-complex="normal"/>
    </style:style>
    <style:style style:name="T11" style:family="text">
      <style:text-properties fo:font-weight="normal" officeooo:rsid="007a7b7d" style:font-weight-asian="normal" style:font-weight-complex="normal"/>
    </style:style>
    <style:style style:name="T12" style:family="text">
      <style:text-properties fo:font-weight="normal" officeooo:rsid="00b60e31" style:font-weight-asian="normal" style:font-weight-complex="normal"/>
    </style:style>
    <style:style style:name="T13" style:family="text">
      <style:text-properties fo:font-weight="normal" officeooo:rsid="007f1c44" style:font-weight-asian="normal" style:font-weight-complex="normal"/>
    </style:style>
    <style:style style:name="T14" style:family="text">
      <style:text-properties officeooo:rsid="007a7b7d"/>
    </style:style>
    <style:style style:name="T15" style:family="text">
      <style:text-properties style:font-name="Verdana" fo:font-size="11pt" fo:font-weight="normal" officeooo:rsid="0074e7a6" style:font-size-asian="11pt" style:font-weight-asian="normal" style:font-size-complex="11pt" style:font-weight-complex="normal"/>
    </style:style>
    <style:style style:name="T16" style:family="text">
      <style:text-properties style:font-name="Verdana" fo:font-size="11pt" fo:font-weight="normal" officeooo:rsid="007f1c44" style:font-size-asian="11pt" style:font-weight-asian="normal" style:font-size-complex="11pt" style:font-weight-complex="normal"/>
    </style:style>
    <style:style style:name="T1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18" style:family="text">
      <style:text-properties style:font-name="Verdana" fo:font-size="11pt" fo:font-weight="bold" officeooo:rsid="007e23fd" style:font-size-asian="11pt" style:font-weight-asian="bold" style:font-size-complex="11pt" style:font-weight-complex="bold"/>
    </style:style>
    <style:style style:name="T19" style:family="text">
      <style:text-properties style:font-name="Verdana" fo:font-size="11pt" style:font-size-asian="11pt" style:font-size-complex="11pt"/>
    </style:style>
    <style:style style:name="T20" style:family="text">
      <style:text-properties officeooo:rsid="00bc3cfc"/>
    </style:style>
    <style:style style:name="T21" style:family="text">
      <style:text-properties officeooo:rsid="00b73409"/>
    </style:style>
    <style:style style:name="T22" style:family="text">
      <style:text-properties officeooo:rsid="007d59b5"/>
    </style:style>
    <style:style style:name="T23" style:family="text">
      <style:text-properties officeooo:rsid="0081041c"/>
    </style:style>
    <style:style style:name="T24" style:family="text">
      <style:text-properties officeooo:rsid="0082bbb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7">La Comisión de <text:span text:style-name="T4">Asuntos Constitucionales y Legislación General</text:span> ha considerado el proyecto de <text:span text:style-name="T9">Ley</text:span> <text:span text:style-name="T6">52272</text:span><text:span text:style-name="T5"> </text:span><text:span text:style-name="T6">PE</text:span><text:span text:style-name="T5"> – </text:span><text:span text:style-name="T6">Mensaje </text:span><text:span text:style-name="T7">N°</text:span><text:span text:style-name="T6"> 5052</text:span><text:span text:style-name="T5">,</text:span><text:span text:style-name="T10"> </text:span><text:span text:style-name="T12">p</text:span><text:span text:style-name="T10">or el cual se ratifica el </text:span><text:span text:style-name="T11">D</text:span><text:span text:style-name="T10">ecreto </text:span><text:span text:style-name="T12">N</text:span><text:span text:style-name="T10">° 1211 de fecha 15 de junio de 2023 y </text:span><text:span text:style-name="T11">R</text:span><text:span text:style-name="T10">esolución </text:span><text:span text:style-name="T12">N</text:span><text:span text:style-name="T10">° 0409 de fecha 2 de agosto de 2023, rectificatoria del </text:span><text:span text:style-name="T13">a</text:span><text:span text:style-name="T10">rtículo 1 del </text:span><text:span text:style-name="T12">D</text:span><text:span text:style-name="T10">ecreto 1211/2023.</text:span><text:span text:style-name="T13">(</text:span><text:span text:style-name="T10">se acepta la donación de una fracción de terreno, ubicado en la ciudad de </text:span><text:span text:style-name="T12">G</text:span><text:span text:style-name="T10">ranadero </text:span><text:span text:style-name="T12">B</text:span><text:span text:style-name="T10">aigorria, departamento </text:span><text:span text:style-name="T12">R</text:span><text:span text:style-name="T10">osario, con el cargo de emplazar en el lugar un </text:span><text:span text:style-name="T13">m</text:span><text:span text:style-name="T10">useo de la </text:span><text:span text:style-name="T13">m</text:span><text:span text:style-name="T10">emoria</text:span><text:span text:style-name="T13">). Mensaje Nº 5052. Se adjuntan Exptes. Nº 02003-0003165-V y sus agregados Nº 01101-0014825-1, Nº 13401-1231345-2 y Nº 02001-0029565-8</text:span><text:span text:style-name="T8">; que cuenta con dictamen de la Comisión </text:span><text:span text:style-name="T10">de </text:span><text:span text:style-name="T11">Asuntos Comunales</text:span><text:span text:style-name="T10">;</text:span><text:span text:style-name="T15"> y, por las razones expuestas en los fundamentos y las que podrá dar el miembro informante, esta Comisión aconseja la aprobación del </text:span><text:span text:style-name="T16">texto remitido por el Poder Ejecutivo obrante a fojas 4 y 5, que a continuación se transcribe</text:span><text:span text:style-name="T15">:</text:span></text:p>
      <text:p text:style-name="DICTAMEN"/>
      <text:p text:style-name="P11">LA LEGISLATURA DE LA PROVINCIA DE SANTA FE</text:p>
      <text:p text:style-name="P11">SANC<text:span text:style-name="T20">I</text:span>ONA CON FUERZA DE</text:p>
      <text:p text:style-name="P12"><text:span text:style-name="T5">LEY</text:span>:</text:p>
      <text:p text:style-name="P10"/>
      <text:p text:style-name="P9"><text:span text:style-name="T5">ARTÍCULO 1 - </text:span>Ratif<text:span text:style-name="T23">í</text:span>case el Decreto Nº 1211 de fecha 15 de junio de 2023, con la rectificación formulada por Resolución del Ministerio de Gobierno, Justicia y Derechos Humanos <text:span text:style-name="T22">N°</text:span> <text:span text:style-name="T23">0</text:span>409 de fecha 02 de agosto de 2023, por <text:span text:style-name="T22">l</text:span><text:span text:style-name="T23">a</text:span> cual se acept<text:span text:style-name="T23">ó</text:span> la donación <text:span text:style-name="T23">con cargo</text:span> <text:span text:style-name="T22">efectuada por la titular</text:span> del dominio Sra. Adriana Albina Alvares,<text:span text:style-name="T22"> </text:span>de <text:span text:style-name="T23">un</text:span> inmueble <text:span text:style-name="T23">de su propiedad con destino a la construcción del Museo de la Memoria,</text:span> <text:span text:style-name="T22">identificado como Lote 9A1, Plano inscripto Nº </text:span>207.350/2017 que cuenta con los siguientes rumbos, medidas lineales y linderos: mide 24,00 metros de frente al Sur, su costado Este est<text:span text:style-name="T22">á</text:span> formado por una línea quebrada de tres tramos, el primero de los cuales partiendo del extremo sur y hacia el norte mide 132,00 metros desde este punto y hacia el Este parte el segundo tramo que mide 51,00 metros, desde este punto y hacia el Norte parte el tercer y último tramo que mide 174,00 metros, el costado Norte mide 30,88 metros, siendo su costado Oeste una línea quebrada formada por siete tramos, el primero de los cuales partiendo <text:soft-page-break/>del extremo Norte y hacia el Su<text:span text:style-name="T22">r</text:span> mide 46,22 metros, desde este <text:span text:style-name="T23">extremo</text:span> y hacia el Oeste parte el segundo tramo que mide 44,12 metros, desde este extremo y hacia el Sud parte el tercer tramo que mide 28 metros, desde este extremo y hacia el Oeste parte el cuarto tramo que mide 57,74 metros y desde este punto y hacia el Sur parte el quinto tramo que mide 89,03 metros, desde este punto <text:span text:style-name="T22">y</text:span> hacia el Este parte el sexto tramo que mide 57,73 metros y desde este punto parte el séptimo y último plano hacia el Sur que cerrando la figura mide 142,80 metros, lindando por el Sud con calle Eva Perón, por el costado Este, en el primer y segundo tramo con el lote 9A2 y en el tercer tramo con propiedad de Solukat SRL, por el costado <text:span text:style-name="T21">Norte </text:span>también con propiedad de Solukat SRL, lindando en el costado Oeste, en el <text:span text:style-name="T21">prim</text:span>er y segundo tramo con el Lote 9A3 y en el tercer y cuarto tramo con propiedad de <text:span text:style-name="T21">More</text:span>no, Mariano y otros, en el quinto tramo con propiedad de Deolindo Fontanarrosa <text:span text:style-name="T21">y por el </text:span>sexto y séptimo tramo con propiedades de Rodolfo Luis <text:span text:style-name="T22">S</text:span><text:span text:style-name="T23">e</text:span><text:span text:style-name="T22">leno</text:span>. Encierra una superficie total de 01Has. 87As. 63Cas. 53Dm2, pasado por inscripción en el Registro General Nº 358308, Tomo Nº 1241, Folio Nº 500, Partida Inmobiliaria Nº 16-02-00-335428/0004-4, del distrito de Granadero Baigorria, departamento<text:span text:style-name="T22"> </text:span>Rosario, provincia de Santa Fe, donde funcionaba el Centro Clandestino de Detención denominado "La Calamita" durante la última Dictadura <text:span text:style-name="T24">Militar</text:span><text:span text:style-name="T22">.</text:span></text:p>
      <text:p text:style-name="P8"/>
      <text:p text:style-name="P13"><text:span text:style-name="T17">ARTÍCULO 2 -</text:span><text:span text:style-name="T18"> </text:span><text:span text:style-name="T19">Comuníquese al Poder Ejecutivo</text:span></text:p>
      <text:p text:style-name="Encabezado_20_y_20_firmas_20_dictamen">Sala de la Comisión, <text:span text:style-name="T14">30</text:span><text:span text:style-name="T4"> de Noviembre de 2023.-</text:span></text:p>
      <text:p text:style-name="P15">FIRMANTES: BLANCO – MAHMUD – ESPÍNDOLA – BUSATTO – RUBEO – REAL – LENCI – SOLA – BERMÚDEZ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b671" officeooo:paragraph-rsid="0073b671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b37ff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b37ff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3"><draw:text-box fo:min-height="50%"><text:p text:style-name="MP3">Pág. <text:page-number text:select-page="current">2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09T09:22:15.206488244</meta:creation-date>
    <meta:editing-duration>PT1H11M8S</meta:editing-duration>
    <meta:editing-cycles>12</meta:editing-cycles>
    <meta:generator>LibreOffice/7.5.3.2$Linux_X86_64 LibreOffice_project/50$Build-2</meta:generator>
    <dc:date>2023-11-30T12:03:13.753514050</dc:date>
    <meta:document-statistic meta:table-count="0" meta:image-count="1" meta:object-count="0" meta:page-count="2" meta:paragraph-count="15" meta:word-count="681" meta:character-count="4016" meta:non-whitespace-character-count="3338"/>
  </office:meta>
</office:document-meta>
</file>